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華康儷楷書" svg:font-family="華康儷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儷楷書" style:font-name-asian="華康儷楷書" style:font-name-complex="華康儷楷書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華康儷楷書" style:font-name-asian="華康儷楷書" style:font-name-complex="華康儷楷書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華康儷楷書" style:font-name-asian="華康儷楷書" style:font-name-complex="華康儷楷書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華康儷楷書" style:font-name-asian="華康儷楷書" style:font-name-complex="華康儷楷書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儷楷書" style:font-name-asian="華康儷楷書" style:font-name-complex="華康儷楷書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095625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9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" table:style-name="ta1">
        <table:table-column table:style-name="co1" table:default-cell-style-name="ce11"/>
        <table:table-column table:style-name="co1" table:number-columns-repeated="10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3" table:default-cell-style-name="ce3"/>
        <table:table-row table:style-name="ro1">
          <table:table-cell office:value-type="string" table:number-columns-spanned="11" table:number-rows-spanned="1" table:style-name="ce12">
            <text:p>105年每月畜禽屠檢量統計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3">
            <text:p>單位：頭、隻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<text:s text:c="4"/>畜禽別　　　　　　　　　　日期<text:s text:c="6"/></text:p>
          </table:table-cell>
          <table:table-cell office:value-type="string" table:number-columns-spanned="2" table:number-rows-spanned="1" table:style-name="ce15">
            <text:p>豬</text:p>
          </table:table-cell>
          <table:covered-table-cell/>
          <table:table-cell office:value-type="string" table:number-columns-spanned="1" table:number-rows-spanned="2" table:style-name="ce15">
            <text:p>牛</text:p>
          </table:table-cell>
          <table:table-cell office:value-type="string" table:number-columns-spanned="1" table:number-rows-spanned="2" table:style-name="ce15">
            <text:p>羊</text:p>
          </table:table-cell>
          <table:table-cell office:value-type="string" table:number-columns-spanned="3" table:number-rows-spanned="1" table:style-name="ce16">
            <text:p>雞</text:p>
          </table:table-cell>
          <table:covered-table-cell table:number-columns-repeated="2"/>
          <table:table-cell office:value-type="string" table:number-columns-spanned="2" table:number-rows-spanned="1" table:style-name="ce15">
            <text:p>鴨</text:p>
          </table:table-cell>
          <table:covered-table-cell/>
          <table:table-cell office:value-type="string" table:number-columns-spanned="1" table:number-rows-spanned="2" table:style-name="ce18">
            <text:p>鵝</text:p>
          </table:table-cell>
          <table:table-cell table:number-columns-repeated="16373" table:style-name="ce6"/>
        </table:table-row>
        <table:table-row table:style-name="ro2">
          <table:covered-table-cell/>
          <table:table-cell office:value-type="string" table:style-name="ce4">
            <text:p>肉豬</text:p>
          </table:table-cell>
          <table:table-cell office:value-type="string" table:style-name="ce4">
            <text:p>種豬</text:p>
          </table:table-cell>
          <table:covered-table-cell/>
          <table:covered-table-cell/>
          <table:table-cell office:value-type="string" table:style-name="ce5">
            <text:p>白肉雞</text:p>
          </table:table-cell>
          <table:table-cell office:value-type="string" table:style-name="ce5">
            <text:p>有色雞</text:p>
          </table:table-cell>
          <table:table-cell office:value-type="string" table:style-name="ce5">
            <text:p>蛋雞</text:p>
          </table:table-cell>
          <table:table-cell office:value-type="string" table:style-name="ce4">
            <text:p>肉鴨</text:p>
          </table:table-cell>
          <table:table-cell office:value-type="string" table:style-name="ce4">
            <text:p>蛋鴨</text:p>
          </table:table-cell>
          <table:covered-table-cell/>
          <table:table-cell table:number-columns-repeated="16373" table:style-name="ce7"/>
        </table:table-row>
        <table:table-row table:style-name="ro1">
          <table:table-cell office:value-type="string" table:style-name="ce8">
            <text:p>105年1月</text:p>
          </table:table-cell>
          <table:table-cell office:value-type="float" office:value="757947" table:style-name="ce9">
            <text:p>757,947<text:s/></text:p>
          </table:table-cell>
          <table:table-cell office:value-type="float" office:value="18637" table:style-name="ce9">
            <text:p>18,637<text:s/></text:p>
          </table:table-cell>
          <table:table-cell office:value-type="float" office:value="3079" table:style-name="ce9">
            <text:p>3,079<text:s/></text:p>
          </table:table-cell>
          <table:table-cell office:value-type="float" office:value="5798" table:style-name="ce9">
            <text:p>5,798<text:s/></text:p>
          </table:table-cell>
          <table:table-cell office:value-type="float" office:value="16408418" table:style-name="ce9">
            <text:p>16,408,418<text:s/></text:p>
          </table:table-cell>
          <table:table-cell office:value-type="float" office:value="7834035" table:style-name="ce9">
            <text:p>7,834,035<text:s/></text:p>
          </table:table-cell>
          <table:table-cell office:value-type="float" office:value="973443" table:style-name="ce9">
            <text:p>973,443<text:s/></text:p>
          </table:table-cell>
          <table:table-cell office:value-type="float" office:value="3050011" table:style-name="ce9">
            <text:p>3,050,011<text:s/></text:p>
          </table:table-cell>
          <table:table-cell office:value-type="float" office:value="77084" table:style-name="ce9">
            <text:p>77,084<text:s/></text:p>
          </table:table-cell>
          <table:table-cell office:value-type="float" office:value="57787" table:style-name="ce19">
            <text:p>57,787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105年2月</text:p>
          </table:table-cell>
          <table:table-cell office:value-type="float" office:value="546141" table:style-name="ce9">
            <text:p>546,141<text:s/></text:p>
          </table:table-cell>
          <table:table-cell office:value-type="float" office:value="13832" table:style-name="ce9">
            <text:p>13,832<text:s/></text:p>
          </table:table-cell>
          <table:table-cell office:value-type="float" office:value="2566" table:style-name="ce9">
            <text:p>2,566<text:s/></text:p>
          </table:table-cell>
          <table:table-cell office:value-type="float" office:value="4785" table:style-name="ce9">
            <text:p>4,785<text:s/></text:p>
          </table:table-cell>
          <table:table-cell office:value-type="float" office:value="12590158" table:style-name="ce9">
            <text:p>12,590,158<text:s/></text:p>
          </table:table-cell>
          <table:table-cell office:value-type="float" office:value="6885372" table:style-name="ce9">
            <text:p>6,885,372<text:s/></text:p>
          </table:table-cell>
          <table:table-cell office:value-type="float" office:value="826569" table:style-name="ce9">
            <text:p>826,569<text:s/></text:p>
          </table:table-cell>
          <table:table-cell office:value-type="float" office:value="2310949" table:style-name="ce9">
            <text:p>2,310,949<text:s/></text:p>
          </table:table-cell>
          <table:table-cell office:value-type="float" office:value="113262" table:style-name="ce9">
            <text:p>113,262<text:s/></text:p>
          </table:table-cell>
          <table:table-cell office:value-type="float" office:value="93438" table:style-name="ce19">
            <text:p>93,438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105年3月</text:p>
          </table:table-cell>
          <table:table-cell office:value-type="float" office:value="718452" table:style-name="ce9">
            <text:p>718,452<text:s/></text:p>
          </table:table-cell>
          <table:table-cell office:value-type="float" office:value="17723" table:style-name="ce9">
            <text:p>17,723<text:s/></text:p>
          </table:table-cell>
          <table:table-cell office:value-type="float" office:value="2870" table:style-name="ce9">
            <text:p>2,870<text:s/></text:p>
          </table:table-cell>
          <table:table-cell office:value-type="float" office:value="2884" table:style-name="ce9">
            <text:p>2,884<text:s/></text:p>
          </table:table-cell>
          <table:table-cell office:value-type="float" office:value="17932961" table:style-name="ce9">
            <text:p>17,932,961<text:s/></text:p>
          </table:table-cell>
          <table:table-cell office:value-type="float" office:value="6444184" table:style-name="ce9">
            <text:p>6,444,184<text:s/></text:p>
          </table:table-cell>
          <table:table-cell office:value-type="float" office:value="651968" table:style-name="ce9">
            <text:p>651,968<text:s/></text:p>
          </table:table-cell>
          <table:table-cell office:value-type="float" office:value="2760659" table:style-name="ce9">
            <text:p>2,760,659<text:s/></text:p>
          </table:table-cell>
          <table:table-cell office:value-type="float" office:value="111051" table:style-name="ce9">
            <text:p>111,051<text:s/></text:p>
          </table:table-cell>
          <table:table-cell office:value-type="float" office:value="117097" table:style-name="ce19">
            <text:p>117,097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105年4月</text:p>
          </table:table-cell>
          <table:table-cell office:value-type="float" office:value="651710" table:style-name="ce9">
            <text:p>651,710<text:s/></text:p>
          </table:table-cell>
          <table:table-cell office:value-type="float" office:value="16914" table:style-name="ce9">
            <text:p>16,914<text:s/></text:p>
          </table:table-cell>
          <table:table-cell office:value-type="float" office:value="2677" table:style-name="ce9">
            <text:p>2,677<text:s/></text:p>
          </table:table-cell>
          <table:table-cell office:value-type="float" office:value="1740" table:style-name="ce9">
            <text:p>1,740<text:s/></text:p>
          </table:table-cell>
          <table:table-cell office:value-type="float" office:value="16215489" table:style-name="ce9">
            <text:p>16,215,489<text:s/></text:p>
          </table:table-cell>
          <table:table-cell office:value-type="float" office:value="5766235" table:style-name="ce9">
            <text:p>5,766,235<text:s/></text:p>
          </table:table-cell>
          <table:table-cell office:value-type="float" office:value="868780" table:style-name="ce9">
            <text:p>868,780<text:s/></text:p>
          </table:table-cell>
          <table:table-cell office:value-type="float" office:value="2393390" table:style-name="ce9">
            <text:p>2,393,390<text:s/></text:p>
          </table:table-cell>
          <table:table-cell office:value-type="float" office:value="47880" table:style-name="ce9">
            <text:p>47,880<text:s/></text:p>
          </table:table-cell>
          <table:table-cell office:value-type="float" office:value="128960" table:style-name="ce19">
            <text:p>128,960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105年5月</text:p>
          </table:table-cell>
          <table:table-cell office:value-type="float" office:value="659872" table:style-name="ce9">
            <text:p>659,872<text:s/></text:p>
          </table:table-cell>
          <table:table-cell office:value-type="float" office:value="16321" table:style-name="ce9">
            <text:p>16,321<text:s/></text:p>
          </table:table-cell>
          <table:table-cell office:value-type="float" office:value="2700" table:style-name="ce9">
            <text:p>2,700<text:s/></text:p>
          </table:table-cell>
          <table:table-cell office:value-type="float" office:value="1371" table:style-name="ce9">
            <text:p>1,371<text:s/></text:p>
          </table:table-cell>
          <table:table-cell office:value-type="float" office:value="16339423" table:style-name="ce9">
            <text:p>16,339,423<text:s/></text:p>
          </table:table-cell>
          <table:table-cell office:value-type="float" office:value="5622491" table:style-name="ce9">
            <text:p>5,622,491<text:s/></text:p>
          </table:table-cell>
          <table:table-cell office:value-type="float" office:value="972040" table:style-name="ce9">
            <text:p>972,040<text:s/></text:p>
          </table:table-cell>
          <table:table-cell office:value-type="float" office:value="2664465" table:style-name="ce9">
            <text:p>2,664,465<text:s/></text:p>
          </table:table-cell>
          <table:table-cell office:value-type="float" office:value="218349" table:style-name="ce9">
            <text:p>218,349<text:s/></text:p>
          </table:table-cell>
          <table:table-cell office:value-type="float" office:value="179587" table:style-name="ce19">
            <text:p>179,587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105年6月</text:p>
          </table:table-cell>
          <table:table-cell office:value-type="float" office:value="611622" table:style-name="ce9">
            <text:p>611,622<text:s/></text:p>
          </table:table-cell>
          <table:table-cell office:value-type="float" office:value="15925" table:style-name="ce9">
            <text:p>15,925<text:s/></text:p>
          </table:table-cell>
          <table:table-cell office:value-type="float" office:value="2562" table:style-name="ce9">
            <text:p>2,562<text:s/></text:p>
          </table:table-cell>
          <table:table-cell office:value-type="float" office:value="1133" table:style-name="ce9">
            <text:p>1,133<text:s/></text:p>
          </table:table-cell>
          <table:table-cell office:value-type="float" office:value="17501388" table:style-name="ce9">
            <text:p>17,501,388<text:s/></text:p>
          </table:table-cell>
          <table:table-cell office:value-type="float" office:value="5543412" table:style-name="ce9">
            <text:p>5,543,412<text:s/></text:p>
          </table:table-cell>
          <table:table-cell office:value-type="float" office:value="1053648" table:style-name="ce9">
            <text:p>1,053,648<text:s/></text:p>
          </table:table-cell>
          <table:table-cell office:value-type="float" office:value="2729363" table:style-name="ce9">
            <text:p>2,729,363<text:s/></text:p>
          </table:table-cell>
          <table:table-cell office:value-type="float" office:value="187441" table:style-name="ce9">
            <text:p>187,441<text:s/></text:p>
          </table:table-cell>
          <table:table-cell office:value-type="float" office:value="183358" table:style-name="ce19">
            <text:p>183,358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8">
            <text:p>105年7月</text:p>
          </table:table-cell>
          <table:table-cell office:value-type="float" office:value="633210" table:style-name="ce9">
            <text:p>633,210<text:s/></text:p>
          </table:table-cell>
          <table:table-cell office:value-type="float" office:value="16351" table:style-name="ce9">
            <text:p>16,351<text:s/></text:p>
          </table:table-cell>
          <table:table-cell office:value-type="float" office:value="2839" table:style-name="ce9">
            <text:p>2,839<text:s/></text:p>
          </table:table-cell>
          <table:table-cell office:value-type="float" office:value="1507" table:style-name="ce9">
            <text:p>1,507<text:s/></text:p>
          </table:table-cell>
          <table:table-cell office:value-type="float" office:value="17808323" table:style-name="ce9">
            <text:p>17,808,323<text:s/></text:p>
          </table:table-cell>
          <table:table-cell office:value-type="float" office:value="6225851" table:style-name="ce9">
            <text:p>6,225,851<text:s/></text:p>
          </table:table-cell>
          <table:table-cell office:value-type="float" office:value="883467" table:style-name="ce9">
            <text:p>883,467<text:s/></text:p>
          </table:table-cell>
          <table:table-cell office:value-type="float" office:value="2959176" table:style-name="ce9">
            <text:p>2,959,176<text:s/></text:p>
          </table:table-cell>
          <table:table-cell office:value-type="float" office:value="59378" table:style-name="ce9">
            <text:p>59,378<text:s/></text:p>
          </table:table-cell>
          <table:table-cell office:value-type="float" office:value="196086" table:style-name="ce19">
            <text:p>196,086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8">
            <text:p>105年8月</text:p>
          </table:table-cell>
          <table:table-cell office:value-type="float" office:value="670357" table:style-name="ce9">
            <text:p>670,357<text:s/></text:p>
          </table:table-cell>
          <table:table-cell office:value-type="float" office:value="17786" table:style-name="ce9">
            <text:p>17,786<text:s/></text:p>
          </table:table-cell>
          <table:table-cell office:value-type="float" office:value="2872" table:style-name="ce9">
            <text:p>2,872<text:s/></text:p>
          </table:table-cell>
          <table:table-cell office:value-type="float" office:value="1787" table:style-name="ce9">
            <text:p>1,787<text:s/></text:p>
          </table:table-cell>
          <table:table-cell office:value-type="float" office:value="18027866" table:style-name="ce9">
            <text:p>18,027,866<text:s/></text:p>
          </table:table-cell>
          <table:table-cell office:value-type="float" office:value="8085073" table:style-name="ce9">
            <text:p>8,085,073<text:s/></text:p>
          </table:table-cell>
          <table:table-cell office:value-type="float" office:value="817650" table:style-name="ce9">
            <text:p>817,650<text:s/></text:p>
          </table:table-cell>
          <table:table-cell office:value-type="float" office:value="3219133" table:style-name="ce9">
            <text:p>3,219,133<text:s/></text:p>
          </table:table-cell>
          <table:table-cell office:value-type="float" office:value="56518" table:style-name="ce9">
            <text:p>56,518<text:s/></text:p>
          </table:table-cell>
          <table:table-cell office:value-type="float" office:value="190759" table:style-name="ce19">
            <text:p>190,759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8">
            <text:p>105年9月</text:p>
          </table:table-cell>
          <table:table-cell office:value-type="float" office:value="629307" table:style-name="ce9">
            <text:p>629,307<text:s/></text:p>
          </table:table-cell>
          <table:table-cell office:value-type="float" office:value="15863" table:style-name="ce9">
            <text:p>15,863<text:s/></text:p>
          </table:table-cell>
          <table:table-cell office:value-type="float" office:value="2894" table:style-name="ce9">
            <text:p>2,894<text:s/></text:p>
          </table:table-cell>
          <table:table-cell office:value-type="float" office:value="2407" table:style-name="ce9">
            <text:p>2,407<text:s/></text:p>
          </table:table-cell>
          <table:table-cell office:value-type="float" office:value="17741493" table:style-name="ce9">
            <text:p>17,741,493<text:s/></text:p>
          </table:table-cell>
          <table:table-cell office:value-type="float" office:value="7076019" table:style-name="ce9">
            <text:p>7,076,019<text:s/></text:p>
          </table:table-cell>
          <table:table-cell office:value-type="float" office:value="764085" table:style-name="ce9">
            <text:p>764,085<text:s/></text:p>
          </table:table-cell>
          <table:table-cell office:value-type="float" office:value="2935771" table:style-name="ce9">
            <text:p>2,935,771<text:s/></text:p>
          </table:table-cell>
          <table:table-cell office:value-type="float" office:value="213149" table:style-name="ce9">
            <text:p>213,149<text:s/></text:p>
          </table:table-cell>
          <table:table-cell office:value-type="float" office:value="138350" table:style-name="ce19">
            <text:p>138,350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8">
            <text:p>105年10月</text:p>
          </table:table-cell>
          <table:table-cell office:value-type="float" office:value="678451" table:style-name="ce9">
            <text:p>678,451<text:s/></text:p>
          </table:table-cell>
          <table:table-cell office:value-type="float" office:value="16101" table:style-name="ce9">
            <text:p>16,101<text:s/></text:p>
          </table:table-cell>
          <table:table-cell office:value-type="float" office:value="3028" table:style-name="ce9">
            <text:p>3,028<text:s/></text:p>
          </table:table-cell>
          <table:table-cell office:value-type="float" office:value="3541" table:style-name="ce9">
            <text:p>3,541<text:s/></text:p>
          </table:table-cell>
          <table:table-cell office:value-type="float" office:value="18215297" table:style-name="ce9">
            <text:p>18,215,297<text:s/></text:p>
          </table:table-cell>
          <table:table-cell office:value-type="float" office:value="7111096" table:style-name="ce9">
            <text:p>7,111,096<text:s/></text:p>
          </table:table-cell>
          <table:table-cell office:value-type="float" office:value="865969" table:style-name="ce9">
            <text:p>865,969<text:s/></text:p>
          </table:table-cell>
          <table:table-cell office:value-type="float" office:value="3396622" table:style-name="ce9">
            <text:p>3,396,622<text:s/></text:p>
          </table:table-cell>
          <table:table-cell office:value-type="float" office:value="73114" table:style-name="ce9">
            <text:p>73,114<text:s/></text:p>
          </table:table-cell>
          <table:table-cell office:value-type="float" office:value="116812" table:style-name="ce19">
            <text:p>116,812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8">
            <text:p>105年11月</text:p>
          </table:table-cell>
          <table:table-cell office:value-type="float" office:value="668240" table:style-name="ce9">
            <text:p>668,240<text:s/></text:p>
          </table:table-cell>
          <table:table-cell office:value-type="float" office:value="16697" table:style-name="ce9">
            <text:p>16,697<text:s/></text:p>
          </table:table-cell>
          <table:table-cell office:value-type="float" office:value="2861" table:style-name="ce9">
            <text:p>2,861<text:s/></text:p>
          </table:table-cell>
          <table:table-cell office:value-type="float" office:value="6064" table:style-name="ce9">
            <text:p>6,064<text:s/></text:p>
          </table:table-cell>
          <table:table-cell office:value-type="float" office:value="19329225" table:style-name="ce9">
            <text:p>19,329,225<text:s/></text:p>
          </table:table-cell>
          <table:table-cell office:value-type="float" office:value="6970027" table:style-name="ce9">
            <text:p>6,970,027<text:s/></text:p>
          </table:table-cell>
          <table:table-cell office:value-type="float" office:value="894919" table:style-name="ce9">
            <text:p>894,919<text:s/></text:p>
          </table:table-cell>
          <table:table-cell office:value-type="float" office:value="3192514" table:style-name="ce9">
            <text:p>3,192,514<text:s/></text:p>
          </table:table-cell>
          <table:table-cell office:value-type="float" office:value="46266" table:style-name="ce9">
            <text:p>46,266<text:s/></text:p>
          </table:table-cell>
          <table:table-cell office:value-type="float" office:value="70669" table:style-name="ce19">
            <text:p>70,669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8">
            <text:p>105年12月</text:p>
          </table:table-cell>
          <table:table-cell office:value-type="float" office:value="710661" table:style-name="ce9">
            <text:p>710,661<text:s/></text:p>
          </table:table-cell>
          <table:table-cell office:value-type="float" office:value="17106" table:style-name="ce9">
            <text:p>17,106<text:s/></text:p>
          </table:table-cell>
          <table:table-cell office:value-type="float" office:value="3126" table:style-name="ce9">
            <text:p>3,126<text:s/></text:p>
          </table:table-cell>
          <table:table-cell office:value-type="float" office:value="6796" table:style-name="ce9">
            <text:p>6,796<text:s/></text:p>
          </table:table-cell>
          <table:table-cell office:value-type="float" office:value="19057901" table:style-name="ce9">
            <text:p>19,057,901<text:s/></text:p>
          </table:table-cell>
          <table:table-cell office:value-type="float" office:value="7986849" table:style-name="ce9">
            <text:p>7,986,849<text:s/></text:p>
          </table:table-cell>
          <table:table-cell office:value-type="float" office:value="1103807" table:style-name="ce9">
            <text:p>1,103,807<text:s/></text:p>
          </table:table-cell>
          <table:table-cell office:value-type="float" office:value="3193513" table:style-name="ce9">
            <text:p>3,193,513<text:s/></text:p>
          </table:table-cell>
          <table:table-cell office:value-type="float" office:value="75122" table:style-name="ce9">
            <text:p>75,122<text:s/></text:p>
          </table:table-cell>
          <table:table-cell office:value-type="float" office:value="82828" table:style-name="ce19">
            <text:p>82,828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8">
            <text:p>總計</text:p>
          </table:table-cell>
          <table:table-cell office:value-type="float" office:value="7935970" table:style-name="ce9">
            <text:p>7,935,970<text:s/></text:p>
          </table:table-cell>
          <table:table-cell office:value-type="float" office:value="199256" table:style-name="ce9">
            <text:p>199,256<text:s/></text:p>
          </table:table-cell>
          <table:table-cell office:value-type="float" office:value="34074" table:style-name="ce9">
            <text:p>34,074<text:s/></text:p>
          </table:table-cell>
          <table:table-cell office:value-type="float" office:value="39813" table:style-name="ce9">
            <text:p>39,813<text:s/></text:p>
          </table:table-cell>
          <table:table-cell office:value-type="float" office:value="207167942" table:style-name="ce9">
            <text:p>207,167,942<text:s/></text:p>
          </table:table-cell>
          <table:table-cell office:value-type="float" office:value="81550644" table:style-name="ce9">
            <text:p>81,550,644<text:s/></text:p>
          </table:table-cell>
          <table:table-cell office:value-type="float" office:value="10676345" table:style-name="ce9">
            <text:p>10,676,345<text:s/></text:p>
          </table:table-cell>
          <table:table-cell office:value-type="float" office:value="34805566" table:style-name="ce9">
            <text:p>34,805,566<text:s/></text:p>
          </table:table-cell>
          <table:table-cell office:value-type="float" office:value="1278614" table:style-name="ce9">
            <text:p>1,278,614<text:s/></text:p>
          </table:table-cell>
          <table:table-cell office:value-type="float" office:value="1555731" table:style-name="ce19">
            <text:p>1,555,731<text:s/></text:p>
          </table:table-cell>
          <table:table-cell table:number-columns-repeated="16373" table:style-name="ce10"/>
        </table:table-row>
        <table:table-row table:style-name="ro1">
          <table:table-cell office:value-type="string" table:number-columns-spanned="11" table:number-rows-spanned="1" table:style-name="ce17">
            <text:p>1071024製表</text:p>
          </table:table-cell>
          <table:covered-table-cell table:number-columns-repeated="10"/>
          <table:table-cell table:style-name="ce3"/>
          <table:table-cell table:number-columns-repeated="16372" table:style-name="ce2"/>
        </table:table-row>
        <table:table-row table:style-name="ro1">
          <table:table-cell table:style-name="ce11"/>
          <table:table-cell table:number-columns-repeated="7" table:style-name="ce3"/>
          <table:table-cell table:number-columns-repeated="3" table:style-name="ce2"/>
          <table:table-cell table:style-name="ce3"/>
          <table:table-cell table:number-columns-repeated="16372" table:style-name="ce2"/>
        </table:table-row>
        <table:table-row table:number-rows-repeated="3" table:style-name="ro1">
          <table:table-cell table:style-name="ce11"/>
          <table:table-cell table:number-columns-repeated="16383" table:style-name="ce3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華康儷楷書" svg:font-family="華康儷楷書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P0"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user</dc:creator>
    <meta:creation-date>2006-09-16T00:00:00Z</meta:creation-date>
    <dc:date>2023-06-30T04:59:49Z</dc:date>
  </office:meta>
</office:document-meta>
</file>